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oppins, Tahoma, Geneva, sans-s" svg:font-family="Poppins, Tahoma, Geneva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ableColumn21" style:family="table-column">
      <style:table-column-properties style:column-width="2.8215in" style:use-optimal-column-width="false"/>
    </style:style>
    <style:style style:name="TableColumn22" style:family="table-column">
      <style:table-column-properties style:column-width="4.1347in" style:use-optimal-column-width="false"/>
    </style:style>
    <style:style style:name="TableColumn23" style:family="table-column">
      <style:table-column-properties style:column-width="2.7562in" style:use-optimal-column-width="false"/>
    </style:style>
    <style:style style:name="Table20" style:family="table">
      <style:table-properties style:width="9.7125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42" style:parent-style-name="Domyślnaczcionkaakapitu" style:family="text">
      <style:text-properties style:letter-kerning="false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333333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text-properties fo:color="#333333" fo:font-size="11pt" style:font-size-asian="11pt" style:font-size-complex="11pt"/>
    </style:style>
    <style:style style:name="P53" style:parent-style-name="TableContents" style:family="paragraph">
      <style:text-properties fo:color="#333333" fo:font-size="11pt" style:font-size-asian="11pt" style:font-size-complex="11pt"/>
    </style:style>
    <style:style style:name="P54" style:parent-style-name="TableContents" style:family="paragraph">
      <style:text-properties fo:color="#333333" fo:font-size="11pt" style:font-size-asian="11pt" style:font-size-complex="11pt"/>
    </style:style>
    <style:style style:name="P55" style:parent-style-name="TableContents" style:family="paragraph">
      <style:text-properties fo:color="#333333" fo:font-size="11pt" style:font-size-asian="11pt" style:font-size-complex="11pt"/>
    </style:style>
    <style:style style:name="P56" style:parent-style-name="TableContents" style:family="paragraph">
      <style:text-properties fo:color="#333333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333333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333333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333333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333333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333333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333333"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9pt" style:font-size-asian="9pt" style:font-size-complex="9pt"/>
    </style:style>
    <style:style style:name="P106" style:parent-style-name="Standard" style:family="paragraph">
      <style:text-properties fo:font-size="9pt" style:font-size-asian="9pt" style:font-size-complex="9pt"/>
    </style:style>
    <style:style style:name="P107" style:parent-style-name="Standard" style:family="paragraph">
      <style:text-properties fo:font-size="9pt" style:font-size-asian="9pt" style:font-size-complex="9pt"/>
    </style:style>
    <style:style style:name="P108" style:parent-style-name="Standard" style:family="paragraph">
      <style:text-properties fo:font-size="9pt" style:font-size-asian="9pt" style:font-size-complex="9pt"/>
    </style:style>
    <style:style style:name="P109" style:parent-style-name="Standard" style:family="paragraph">
      <style:text-properties fo:font-size="9pt" style:font-size-asian="9pt" style:font-size-complex="9pt"/>
    </style:style>
    <style:style style:name="P110" style:parent-style-name="Standard" style:family="paragraph">
      <style:text-properties fo:font-size="9pt" style:font-size-asian="9pt" style:font-size-complex="9pt"/>
    </style:style>
    <style:style style:name="P111" style:parent-style-name="Standard" style:family="paragraph">
      <style:text-properties fo:font-size="9pt" style:font-size-asian="9pt" style:font-size-complex="9pt"/>
    </style:style>
    <style:style style:name="P112" style:parent-style-name="Standard" style:family="paragraph">
      <style:text-properties fo:font-size="9pt" style:font-size-asian="9pt" style:font-size-complex="9pt"/>
    </style:style>
    <style:style style:name="P113" style:parent-style-name="Standard" style:family="paragraph">
      <style:text-properties fo:font-size="9pt" style:font-size-asian="9pt" style:font-size-complex="9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6" style:parent-style-name="Domyślnaczcionkaakapitu" style:family="text">
      <style:text-properties style:font-name="Poppins, Tahoma, Geneva, sans-s" fo:color="#000000" fo:font-size="9pt" style:font-size-asian="9pt" style:font-size-complex="9pt"/>
    </style:style>
    <style:style style:name="T117" style:parent-style-name="Domyślnaczcionkaakapitu" style:family="text">
      <style:text-properties fo:color="#000000" fo:font-size="9pt" style:font-size-asian="9pt" style:font-size-complex="9pt"/>
    </style:style>
    <style:style style:name="T118" style:parent-style-name="Domyślnaczcionkaakapitu" style:family="text">
      <style:text-properties style:font-name="Poppins, Tahoma, Geneva, sans-s" fo:color="#000000" fo:font-size="9pt" style:font-size-asian="9pt" style:font-size-complex="9pt"/>
    </style:style>
    <style:style style:name="T119" style:parent-style-name="Hiperłącze" style:family="text">
      <style:text-properties fo:font-size="9pt" style:font-size-asian="9pt" style:font-size-complex="9pt"/>
    </style:style>
    <style:style style:name="T120" style:parent-style-name="Domyślnaczcionkaakapitu" style:family="text">
      <style:text-properties style:font-name="Poppins, Tahoma, Geneva, sans-s" fo:color="#000000" fo:font-size="9pt" style:font-size-asian="9pt" style:font-size-complex="9pt"/>
    </style:style>
    <style:style style:name="T121" style:parent-style-name="Domyślnaczcionkaakapitu" style:family="text">
      <style:text-properties style:font-name="Poppins, Tahoma, Geneva, sans-s" fo:color="#4472C4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HARMONOGRAM<text:s/></text:p>
      <text:p text:style-name="P5">PUNKTU KONSULTACYJNEGO DLA RODZIN</text:p>
      <text:p text:style-name="P6"/>
      <text:p text:style-name="P7">CENTRUM USŁUG SPOŁECZNYCH W KOZIENICACH<text:s/></text:p>
      <text:p text:style-name="P8"/>
      <text:p text:style-name="P9"/>
      <text:p text:style-name="P10"/>
      <text:p text:style-name="Textbody"><text:span text:style-name="T11">Nazwa Beneficjenta:<text:s/></text:span><text:span text:style-name="T12">Gmina Kozienice</text:span></text:p>
      <text:p text:style-name="Textbody"><text:span text:style-name="T13">Nr projektu:<text:s/></text:span><text:span text:style-name="T14">POWR.02.08.00-00-0074/20</text:span></text:p>
      <text:p text:style-name="Textbody"><text:span text:style-name="T15">Tytuł projektu:<text:s/></text:span><text:span text:style-name="T16">Centrum Usług Społecznych w Gminie Kozienice<text:s/></text:span><text:span text:style-name="T17">miejscem integracji i koordynacji usług społecznych dla mieszkańców.</text:span></text:p>
      <text:p text:style-name="Textbody"><text:span text:style-name="T18">Działanie</text:span><text:span text:style-name="T19">: : Pakiet usług społecznych pn. Akademia Rodziny</text:span></text:p>
      <text:p text:style-name="Textbody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Zadanie</text:p>
          </table:table-cell>
          <table:table-cell table:style-name="TableCell27">
            <text:p text:style-name="P28">Czas i miejsce realizacji usługi społecznej</text:p>
          </table:table-cell>
          <table:table-cell table:style-name="TableCell29">
            <text:p text:style-name="P30">Termin realizacji</text:p>
          </table:table-cell>
        </table:table-row>
        <table:table-row table:style-name="TableRow31">
          <table:table-cell table:style-name="TableCell32">
            <text:p text:style-name="P33">Poradnictwo psychologiczne</text:p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Indywidualne<text:s/>poradnictwo psychologiczne świadczone będzie w budunku CUS</text:p>
            <text:p text:style-name="P41">w każdą środę w godz. 12.00 do 15.00</text:p>
            <text:p text:style-name="TableContents"><text:span text:style-name="T42">oraz w każdy czwartek w godz. od 12.00 do 14.00.</text:span></text:p>
          </table:table-cell>
          <table:table-cell table:style-name="TableCell43">
            <text:p text:style-name="P44">01.11.2021 – 31.12.2021</text:p>
          </table:table-cell>
        </table:table-row>
        <table:table-row table:style-name="TableRow45">
          <table:table-cell table:style-name="TableCell46">
            <text:p text:style-name="P47">Poradnictwo radcy prawnego</text:p>
            <text:p text:style-name="P48"/>
          </table:table-cell>
          <table:table-cell table:style-name="TableCell49">
            <text:p text:style-name="P50">Indywidualne poradnictwo radcy prawnego<text:s/>świadczone będzie w budunku CUS</text:p>
            <text:p text:style-name="P51">w każdy wtorek w godz. 11.00 do 16.00</text:p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01.11.2021 – 31.12.2021</text:p>
          </table:table-cell>
        </table:table-row>
        <table:table-row table:style-name="TableRow59">
          <table:table-cell table:style-name="TableCell60">
            <text:p text:style-name="P61">Poradnictwo socjalne</text:p>
          </table:table-cell>
          <table:table-cell table:style-name="TableCell62">
            <text:p text:style-name="P63">Indywidualne poradnictwo pracownika socjalnego świadczone będzie w budunku CUS</text:p>
            <text:p text:style-name="P64">poniedziałek w godz. 7.30 – 16.30</text:p>
            <text:p text:style-name="P65">wtorek –<text:s/>czwartek 7.30 – 15.30</text:p>
            <text:p text:style-name="P66">piątek – 7.30 – 14.30</text:p>
            <text:p text:style-name="P67"/>
          </table:table-cell>
          <table:table-cell table:style-name="TableCell68">
            <text:p text:style-name="P69">01.11.2021 – 31.12.2021</text:p>
          </table:table-cell>
        </table:table-row>
        <table:table-row table:style-name="TableRow70">
          <table:table-cell table:style-name="TableCell71">
            <text:p text:style-name="P72">Poradnictwo konsultanta ds. przemocy w rodzinie</text:p>
          </table:table-cell>
          <table:table-cell table:style-name="TableCell73">
            <text:p text:style-name="P74">Indywidualne poradnictwo specjalisty ds. przemocy w rodzinie świadczone będzie w budunku CUS</text:p>
            <text:p text:style-name="P75">w każdy poniedziałek w godz. 10.00 do 12.00</text:p>
            <text:p text:style-name="P76">w<text:s/>każdy czwartek w godz. 10.00 do 12.00</text:p>
            <text:p text:style-name="P77"/>
          </table:table-cell>
          <table:table-cell table:style-name="TableCell78">
            <text:p text:style-name="P79">01.11.2021 – 31.12.2021</text:p>
          </table:table-cell>
        </table:table-row>
        <table:table-row table:style-name="TableRow80">
          <table:table-cell table:style-name="TableCell81">
            <text:p text:style-name="P82">Interwencja kryzysowa</text:p>
          </table:table-cell>
          <table:table-cell table:style-name="TableCell83">
            <text:p text:style-name="P84">Indywidualne wsparcie interwenta kryzysowego świadczone będzie w budynku CUS</text:p>
            <text:p text:style-name="P85">w każdy poniedziałek 14.00 do 16.00</text:p>
          </table:table-cell>
          <table:table-cell table:style-name="TableCell86">
            <text:p text:style-name="P87">01.11.2021 – 31.12.2021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oradnictwo<text:s/>konsultanta ds. uzależnień</text:p>
          </table:table-cell>
          <table:table-cell table:style-name="TableCell98">
            <text:p text:style-name="P99">Indywidualne poradnictwo specjalisty ds. uzależnień świadczone będzie w budunku CUS</text:p>
            <text:p text:style-name="P100">w każdy poniedziałek w godz. 12.00 do 14.00</text:p>
          </table:table-cell>
          <table:table-cell table:style-name="TableCell101">
            <text:p text:style-name="P102">01.11.2021 – 31.12.2021</text:p>
          </table:table-cell>
        </table:table-row>
      </table:table>
      <text:p text:style-name="P103"/>
      <text:p text:style-name="P104"/>
      <text:p text:style-name="P105">Działania wspierające:</text:p>
      <text:list text:style-name="LFO1" text:continue-numbering="true">
        <text:list-item>
          <text:p text:style-name="P106">Warsztaty kreatywne dla rodzin;</text:p>
        </text:list-item>
        <text:list-item>
          <text:p text:style-name="P107">Warsztaty dla<text:s/>rodziców;</text:p>
        </text:list-item>
        <text:list-item>
          <text:p text:style-name="P108">Grupa wsparcia<text:s/></text:p>
        </text:list-item>
        <text:list-item>
          <text:p text:style-name="P109">Praca metodą projektów socjalnych</text:p>
        </text:list-item>
      </text:list>
      <text:p text:style-name="P110"/>
      <text:p text:style-name="P111"/>
      <text:p text:style-name="P112"/>
      <text:p text:style-name="P113"/>
      <text:p text:style-name="P114"><text:span text:style-name="T115">Centrum Usług Społecznych<text:s/></text:span><text:span text:style-name="T116">ul. Radomska 36, 26-900 Kozienice</text:span><text:span text:style-name="T117"><text:line-break/></text:span><text:span text:style-name="T118">tel : (48) 614-65-57 <text:s/>tel/fax : (48) 614-67-62e-mail:<text:s/></text:span><text:a xlink:href="mailto:kozienice@ops.pl" office:target-frame-name="_top" xlink:show="replace"><text:span text:style-name="T119">kozienice@ops.pl</text:span></text:a><text:span text:style-name="T120"><text:s/>strona internetowa:<text:s/></text:span><text:span text:style-name="T121">www.cuskozienice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oppins, Tahoma, Geneva, sans-s" svg:font-family="Poppins, Tahoma, Geneva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7" text:anchor-type="as-char" svg:x="0in" svg:y="0in" svg:width="6.3in" svg:height="0.86624in" style:rel-width="scale" style:rel-height="scale"><draw:image xlink:href="media/image1.png" xlink:type="simple" xlink:show="embed" xlink:actuate="onLoad"/><svg:title/><svg:desc>https://www.wup.pl/power/?wpfb_dl=926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gmunt</meta:initial-creator>
    <dc:creator>Anna Kwaśnik</dc:creator>
    <meta:creation-date>2021-08-20T08:48:00Z</meta:creation-date>
    <dc:date>2021-11-03T11:15:00Z</dc:date>
    <meta:print-date>2021-11-03T08:15:00Z</meta:print-date>
    <meta:template xlink:href="Normal" xlink:type="simple"/>
    <meta:editing-cycles>11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2" meta:character-count="1975" meta:row-count="14" meta:non-whitespace-character-count="1696"/>
  </office:meta>
</office:document-meta>
</file>