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 style:vertical-align="auto"/>
      <style:text-properties fo:hyphenate="true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style:vertical-align="auto"/>
      <style:text-properties fo:hyphenate="true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justify" style:vertical-align="auto"/>
      <style:text-properties fo:hyphenate="true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/>
      <style:text-properties fo:hyphenate="true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/>
      <style:text-properties fo:hyphenate="true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text-align="justify" style:vertical-align="auto"/>
      <style:text-properties fo:hyphenate="true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<text:s/>1<text:s/>do ogłoszenia</text:p>
      <text:p text:style-name="P2"/>
      <text:p text:style-name="P3">KLAUZULA DOTYCZĄCA PRZETWARZANIA DANYCH OSOBOWYCH</text:p>
      <text:p text:style-name="P4"/>
      <text:p text:style-name="P5">Zgodnie z art. 13 ust. 1 i 2 Rozporządzenia Parlamentu Europejskiego i Rady (UE) 2016/679 z 27 kwietnia 2016 r. w sprawie ochrony osób fizycznych w<text:s/>związku z przetwarzaniem danych osobowych i w sprawie swobodnego przepływu takich danych oraz uchylenia dyrektywy 95/46/WE - zwanego dalej RODO informuję że:</text:p>
      <text:p text:style-name="P6"><text:bookmark-start text:name="_Hlk87952133"/><text:span text:style-name="T7">1.</text:span><text:span text:style-name="T8"><text:s/>Administratorem danych osobowych <text:s/>kandydatów na w/w stanowisko jest Centrum Usług Społecznych w</text:span><text:span text:style-name="T9"><text:s/>Kozienicach, ul.<text:s/></text:span><text:span text:style-name="T10">Radomska 36</text:span><text:span text:style-name="T11">, adres e-mail:<text:s/></text:span><text:span text:style-name="T12">ewa.wysocka</text:span><text:span text:style-name="T13">@cuskozienice.pl, telefon:<text:s/></text:span><text:span text:style-name="T14"><text:line-break/></text:span><text:span text:style-name="T15">(48) 614-</text:span><text:span text:style-name="T16">67-62</text:span><text:span text:style-name="T17">; reprezentowane przez <text:s/>Dyrektora Centrum Usług Społecznych w Kozienicach, wyznaczyło inspektora ochrony danych, którym jest Pan Artur Kacprzak można się z nim<text:s/></text:span><text:span text:style-name="T18">skontaktować poprzez  e-mail:<text:s/></text:span><text:a xlink:href="mailto:xyzodo11@gmail.com" office:target-frame-name="_top" xlink:show="replace"><text:span text:style-name="T19">xyzodo11@gmail.com</text:span></text:a><text:span text:style-name="T20"><text:s text:c="3"/>lub korespondencyjnie: Centrum Usług Społecznych w Kozienicach ul.<text:s/></text:span><text:span text:style-name="T21">Radomska 36, 26-900 Kozienice</text:span><text:span text:style-name="T22"><text:s/>w każdej sprawie dotyczącej przetwarzania danych osobowych;</text:span></text:p>
      <text:p text:style-name="P23"><text:span text:style-name="T24">2.</text:span><text:span text:style-name="T25"><text:s/></text:span><text:span text:style-name="T26">Pr</text:span><text:span text:style-name="T27">zetwarzanie danych osobowych <text:s/>kandydatów odbywać się będzie wyłącznie w celach rekrutacyjnych na stanowisko na które aplikuje kandydat, na podstawie art. 6 ust. 1 lit. b), c) oraz e) unijnego rozporządzenia RODO w celu realizacji zadań własnych lub zlecony</text:span><text:span text:style-name="T28">ch Centrum Usług Społecznych w Kozienicach, wynikających ze szczegółowych przepisów prawa;</text:span></text:p>
      <text:p text:style-name="P29"><text:span text:style-name="T30">3.</text:span><text:span text:style-name="T31"><text:s/>Dane osobowe kandydatów będą przechowywane przez okres wskazany w przepisach<text:s/></text:span><text:span text:style-name="T32"><text:line-break/></text:span><text:span text:style-name="T33">o archiwizacji;</text:span></text:p>
      <text:p text:style-name="P34"><text:span text:style-name="T35">4.</text:span><text:span text:style-name="T36"><text:s/>Kandydatom przysługuje <text:s/>prawo dostępu do treści swoich danych oso</text:span><text:span text:style-name="T37">bowych, do ich sprostowania, ograniczenia ich przetwarzania, do przenoszenia danych oraz wniesienia sprzeciwu wobec ich przetwarzania;</text:span></text:p>
      <text:p text:style-name="P38"><text:span text:style-name="T39">5.</text:span><text:span text:style-name="T40"><text:s/>Kandydatom przysługuje <text:s/>prawo wniesienia skargi do organu nadzorczego, jeśli Pani/Pana zdaniem, przetwarzanie danych o</text:span><text:span text:style-name="T41">sobowych – narusza przepisy unijnego rozporządzenia RODO;</text:span></text:p>
      <text:p text:style-name="P42"><text:span text:style-name="T43">6.</text:span><text:span text:style-name="T44"><text:s/>Podanie przez Kandydata <text:s/>danych osobowych jest wymogiem ustawowym lub umownym,<text:s/></text:span><text:span text:style-name="T45"><text:line-break/></text:span><text:span text:style-name="T46">a w szczególnych przypadkach ich podanie jest warunkiem zawarcia umowy.</text:span></text:p>
      <text:p text:style-name="P47">O szczegółach podstawy gromadzenia danych osobowych i ewentualnym obowiązku lub dobrowolności ich podania oraz potencjalnych konsekwencjach niepodania danych, informacji udziela inspektor ochrony danych osobowych administratora.<text:bookmark-end text:name="_Hlk87952133"/></text:p>
      <text:p text:style-name="P48"/>
      <text:p text:style-name="P49"/>
      <text:p text:style-name="P50">Zapoznałam/em się z klauzulą informacyjną.</text:p>
      <text:p text:style-name="Normalny"><text:span text:style-name="T51">……………………………………… <text:s text:c="38"/>……………………………………</text:span><text:span text:style-name="T52"><text:line-break/></text:span><text:span text:style-name="T53"><text:s text:c="8"/>(miejscowość i data) <text:s text:c="70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Kalbarczyk</meta:initial-creator>
    <dc:creator>Marzena Kalbarczyk</dc:creator>
    <meta:creation-date>2021-11-16T10:50:00Z</meta:creation-date>
    <dc:date>2021-11-16T12:07:00Z</dc:date>
    <meta:print-date>2021-11-16T12:07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48" meta:character-count="2436" meta:row-count="17" meta:non-whitespace-character-count="2092"/>
  </office:meta>
</office:document-meta>
</file>