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0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style:line-height-at-least="0.0694in"/>
    </style:style>
    <style:style style:name="P10" style:parent-style-name="Standard" style:family="paragraph">
      <style:paragraph-properties fo:margin-bottom="0.1666in" style:line-height-at-least="0.0694in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6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2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33" style:parent-style-name="Akapitzlistą" style:list-style-name="LFO1" style:family="paragraph">
      <style:paragraph-properties fo:text-align="justify" fo:margin-bottom="0.1388in" fo:line-height="115%" fo:margin-left="0.1972in" fo:text-indent="-0.39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4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fo:language="pl" fo:country="PL" style:language-asian="en" style:country-asian="US"/>
    </style:style>
    <style:style style:name="P36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fo:language="pl" fo:country="PL" style:language-asian="en" style:country-asian="US"/>
    </style:style>
    <style:style style:name="P38" style:parent-style-name="Akapitzlistą" style:family="paragraph">
      <style:paragraph-properties fo:text-align="justify" fo:line-height="115%" fo:margin-left="0.4923in" fo:text-indent="-0.1972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omyślnie" style:family="paragraph">
      <style:text-properties fo:font-weight="bold" style:font-weight-asian="bold" fo:font-size="11pt" style:font-size-asian="11pt"/>
    </style:style>
    <style:style style:name="TableColumn43" style:family="table-column">
      <style:table-column-properties style:column-width="0.4458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2" style:family="table">
      <style:table-properties style:width="7.0402in" fo:margin-left="0in" table:align="center"/>
    </style:style>
    <style:style style:name="TableRow51" style:family="table-row">
      <style:table-row-properties style:min-row-height="0.3506in" style:use-optimal-row-height="false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" style:parent-style-name="Domyślnie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9" style:parent-style-name="Domyślnie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Domyślnie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Domyślnie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Domyślnie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Domyślnie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Domyślnie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Domyślni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Domyślnie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8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8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Domyślnie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P111" style:parent-style-name="Domyślnie" style:family="paragraph">
      <style:text-properties fo:font-weight="bold" style:font-weight-asian="bold"/>
    </style:style>
    <style:style style:name="P112" style:parent-style-name="Domyślnie" style:family="paragraph">
      <style:paragraph-properties fo:line-height="150%"/>
      <style:text-properties fo:font-size="11pt" style:font-size-asian="11pt"/>
    </style:style>
    <style:style style:name="P113" style:parent-style-name="Domyślnie" style:family="paragraph">
      <style:paragraph-properties fo:line-height="150%"/>
      <style:text-properties fo:font-size="11pt" style:font-size-asian="11pt"/>
    </style:style>
    <style:style style:name="P114" style:parent-style-name="Domyślnie" style:family="paragraph">
      <style:paragraph-properties fo:line-height="150%"/>
      <style:text-properties fo:font-size="11pt" style:font-size-asian="11pt"/>
    </style:style>
    <style:style style:name="P115" style:parent-style-name="Domyślnie" style:family="paragraph">
      <style:text-properties fo:font-size="11pt" style:font-size-asian="11pt"/>
    </style:style>
    <style:style style:name="P116" style:parent-style-name="Domyślnie" style:family="paragraph">
      <style:text-properties fo:font-size="11pt" style:font-size-asian="11pt"/>
    </style:style>
    <style:style style:name="P117" style:parent-style-name="Domyślnie" style:family="paragraph">
      <style:text-properties fo:font-size="11pt" style:font-size-asian="11pt" style:font-size-complex="11pt"/>
    </style:style>
    <style:style style:name="P118" style:parent-style-name="Domyślnie" style:family="paragraph">
      <style:paragraph-properties fo:text-align="end"/>
      <style:text-properties fo:font-size="11pt" style:font-size-asian="11pt" style:font-size-complex="11pt"/>
    </style:style>
    <style:style style:name="P119" style:parent-style-name="Domyślnie" style:family="paragraph">
      <style:paragraph-properties fo:text-align="end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1 d</text:span><text:span text:style-name="T3">o Zapytania ofertowego</text:span></text:p>
      <text:p text:style-name="P4"/>
      <text:p text:style-name="P5"/>
      <text:p text:style-name="P6">Spr. Nr: CUS.26.3.21</text:p>
      <text:p text:style-name="P7"/>
      <text:p text:style-name="P8">FORMULARZ OFERTOWY</text:p>
      <text:p text:style-name="P9"/>
      <text:p text:style-name="P10"><text:span text:style-name="T11">I</text:span><text:span text:style-name="T12">. <text:s/>Nazwa Zamawiającego, adres:</text:span></text:p>
      <text:p text:style-name="P13">Centrum Usług Społecznych w Kozienicach</text:p>
      <text:p text:style-name="P14">ul. M. Skłodowskiej-Curie 3</text:p>
      <text:p text:style-name="P15">26-900 Kozienice</text:p>
      <text:p text:style-name="P16"/>
      <text:p text:style-name="P17">II. Nazwa i dokładny adres Oferenta /NIP, Regon/: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<text:span text:style-name="T22">III.</text:span><text:span text:style-name="T23"><text:s/>Odpowiadając na Zapytanie ofertowe <text:s/>na<text:s/></text:span><text:span text:style-name="T24">dostawę<text:s/></text:span><text:span text:style-name="T25">komputerów oraz oprogramowania na potrzeby Centrum Usług Społecznych w Kozienicach,<text:s/></text:span><text:span text:style-name="T26">składamy niniejszą  ofertę.</text:span></text:p>
      <text:p text:style-name="P27"><text:span text:style-name="T28">IV</text:span><text:span text:style-name="T29">. Oświadczamy, że podana cena zawiera wszystkie koszty związane z realizacją przedmiotu zamówienia.</text:span></text:p>
      <text:list text:style-name="LFO1" text:continue-numbering="true">
        <text:list-item>
          <text:p text:style-name="P30">Oświadczamy, że zapoznaliśmy się dokładnie<text:s/>z warunkami zawartymi w zapytaniu ofertowym oraz specyfikacją techniczną i uznajemy się za związanych określonymi w nimi postanowieniami.</text:p>
        </text:list-item>
        <text:list-item>
          <text:p text:style-name="P31">Oświadczamy, że jesteśmy związani niniejszą ofertą przez okres 30 dni od dnia upływu terminu składania ofert.</text:p>
        </text:list-item>
        <text:list-item>
          <text:p text:style-name="P32">Oświadczamy, że wszystkie produkty są objęte gwarancją.</text:p>
        </text:list-item>
        <text:list-item>
          <text:p text:style-name="P33">Wszelką korespondencję związaną z niniejszym postępowaniem należy kierować do:</text:p>
        </text:list-item>
      </text:list>
      <text:p text:style-name="P34"><text:span text:style-name="T35">Imię i nazwisko: ……………………………………………………</text:span></text:p>
      <text:p text:style-name="P36"><text:span text:style-name="T37">telefon: ……………………........…………………………………</text:span></text:p>
      <text:p text:style-name="P38"><text:span text:style-name="T39"><text:s/>e-mail:……………………………………………………………..</text:span><text:span text:style-name="T40"><text:line-break/></text:span></text:p>
      <text:p text:style-name="P41">Specyfikacja asortymentow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.</text:span></text:p>
          </table:table-cell>
          <table:table-cell table:style-name="TableCell55">
            <text:p text:style-name="P56"><text:span text:style-name="T57">Nazwa artykułu</text:span></text:p>
          </table:table-cell>
          <table:table-cell table:style-name="TableCell58">
            <text:p text:style-name="P59"><text:span text:style-name="T60">j.m</text:span></text:p>
          </table:table-cell>
          <table:table-cell table:style-name="TableCell61">
            <text:p text:style-name="P62"><text:span text:style-name="T63">ilość<text:s/></text:span></text:p>
          </table:table-cell>
          <table:table-cell table:style-name="TableCell64">
            <text:p text:style-name="P65"><text:span text:style-name="T66">cena jednostkowa</text:span></text:p>
            <text:p text:style-name="P67"><text:span text:style-name="T68">netto [zł]</text:span></text:p>
          </table:table-cell>
          <table:table-cell table:style-name="TableCell69">
            <text:p text:style-name="P70"><text:span text:style-name="T71">Cena jednostkowa brutto[zł]</text:span></text:p>
          </table:table-cell>
          <table:table-cell table:style-name="TableCell72">
            <text:p text:style-name="P73"><text:span text:style-name="T74">Wartość brutto[zł]</text:span></text:p>
          </table:table-cell>
          <table:table-cell table:style-name="TableCell75">
            <text:p text:style-name="P76">Nazwa produktu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Komputer <text:s/>All in One <text:s/>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Oprogramowanie biurowe Office 2019 pl – licencja elektroniczna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Wartość zamówienia netto:……………………………………..</text:p>
      <text:p text:style-name="P113">Vat: ….%</text:p>
      <text:p text:style-name="P114">Wartość zamówienia brutto:……………………………………..</text:p>
      <text:p text:style-name="P115"/>
      <text:p text:style-name="P116"/>
      <text:p text:style-name="P117">………………………., dnia …………………..</text:p>
      <text:p text:style-name="P118"/>
      <text:p text:style-name="P119"><text:span text:style-name="T120"><text:tab/><text:s text:c="2"/></text:span><text:span text:style-name="T121"><text:tab/></text:span><text:span text:style-name="T122"><text:tab/><text:s text:c="81"/>………………………………</text:span><text:tab/><text:tab/><text:tab/><text:tab/><text:s text:c="63"/><text:span text:style-name="T123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>
        <style:tab-stops>
          <style:tab-stop style:type="left" style:position="0.4916in"/>
        </style:tab-stops>
      </style:paragraph-properties>
      <style:text-properties style:font-name="Optima" style:font-name-asian="Times New Roman" style:font-name-complex="Times New Roman" fo:color="#00000A" style:letter-kerning="false" fo:font-size="11pt" style:font-size-asian="11pt" style:font-size-complex="11pt" fo:language="en" fo:country="GB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1-03-22T13:58:00Z</meta:creation-date>
    <dc:date>2021-03-23T13:09:00Z</dc:date>
    <meta:print-date>2021-03-22T13:5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1" meta:character-count="1758" meta:row-count="12" meta:non-whitespace-character-count="1510"/>
  </office:meta>
</office:document-meta>
</file>